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 table:print-ranges="Recebido_-_Outros.A1:Recebido_-_Outros.G17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23" table:default-cell-style-name="ce1"/>
        <table:table-column table:style-name="co14" table:default-cell-style-name="ce1"/>
        <table:table-column table:style-name="co6" table:number-columns-repeated="992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12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40">
            <text:p>UNIDADE ORÇAMENTÁRIA DESCENTRALIZA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4">
            <text:p>GRUPO DE NATUREZA DE DESPESA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1101" table:style-name="ce27">
            <text:p>11101</text:p>
          </table:table-cell>
          <table:table-cell office:value-type="string" table:style-name="ce27">
            <text:p>SUPERIOR TRIBU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9290" table:style-name="ce30">
            <text:p>9.29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4126" table:style-name="ce27">
            <text:p>14126</text:p>
          </table:table-cell>
          <table:table-cell office:value-type="string" table:style-name="ce27">
            <text:p>TRIBUNAL REGIONAL ELEITORAL DE TOCANTINS</text:p>
          </table:table-cell>
          <table:covered-table-cell/>
          <table:table-cell office:value-type="string" table:style-name="ce28">
            <text:p>4</text:p>
          </table:table-cell>
          <table:table-cell office:value-type="string" table:style-name="ce29">
            <text:p>DESPESAS CORRENTES</text:p>
          </table:table-cell>
          <table:table-cell office:value-type="float" office:value="4" table:style-name="ce29">
            <text:p>4</text:p>
          </table:table-cell>
          <table:table-cell office:value-type="float" office:value="313.27" table:style-name="ce30">
            <text:p>313,27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7">
            <text:p>25103</text:p>
          </table:table-cell>
          <table:table-cell office:value-type="string" table:style-name="ce27">
            <text:p>SEC ESPECIAL DA RECEITA FEDERAL DO BRASI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14010.65" table:style-name="ce30">
            <text:p>14.010,65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1">
            <text:p>34101</text:p>
          </table:table-cell>
          <table:table-cell office:value-type="string" table:style-name="ce31">
            <text:p>MINISTERIO PUBLICO FEDERAL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47375.05" table:style-name="ce34">
            <text:p>347.375,05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370988.97" table:formula="msoxl:=SUM(G7:G10)" table:style-name="ce36">
            <text:p>370.988,97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7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3" table:number-rows-spanned="1" table:style-name="ce44">
            <text:p>CATEGORIA DE GASTO</text:p>
          </table:table-cell>
          <table:covered-table-cell table:number-columns-repeated="2"/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7">
            <text:p>170078</text:p>
          </table:table-cell>
          <table:table-cell office:value-type="string" table:style-name="ce27">
            <text:p>SUPERINTENDÊNCIA REGIONAL DA RFB NA 5ª RF</text:p>
          </table:table-cell>
          <table:table-cell office:value-type="string" table:number-columns-spanned="1" table:number-rows-spanned="2" table:style-name="ce41">
            <text:p>0365850700020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4010.65" table:style-name="ce30">
            <text:p>14.010,6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1">
            <text:p>200097</text:p>
          </table:table-cell>
          <table:table-cell office:value-type="string" table:style-name="ce27">
            <text:p>SECRETARIA GERAL-MINISTÉRIO PÚBLICO FEDERA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47375.05" table:style-name="ce34">
            <text:p>347.375,05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361385.7" table:formula="msoxl:=SUM(G15:G16)" table:style-name="ce36">
            <text:p>361.385,70</text:p>
          </table:table-cell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2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table:style-name="ce34"/>
          <table:table-cell office:value-type="float" office:value="912801.35" table:style-name="ce34">
            <text:p>912.801,35</text:p>
          </table:table-cell>
          <table:table-cell office:value-type="float" office:value="912801.35" table:style-name="ce34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2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99713.600000000006" table:style-name="ce34">
            <text:p>99.713,60</text:p>
          </table:table-cell>
          <table:table-cell table:style-name="ce34"/>
          <table:table-cell office:value-type="float" office:value="99713.600000000006" table:style-name="ce34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09000" table:style-name="ce34">
            <text:p>709.000,00</text:p>
          </table:table-cell>
          <table:table-cell table:number-columns-repeated="2" table:style-name="ce34"/>
          <table:table-cell table:number-columns-repeated="16375" table:style-name="ce8"/>
        </table:table-row>
        <table:table-row table:style-name="ro24">
          <table:table-cell office:value-type="string" table:number-columns-spanned="5" table:number-rows-spanned="2" table:style-name="ce53">
            <text:p>TOTAL</text:p>
          </table:table-cell>
          <table:covered-table-cell table:number-columns-repeated="4"/>
          <table:table-cell table:number-columns-spanned="1" table:number-rows-spanned="2" table:style-name="ce54"/>
          <table:table-cell office:value-type="float" office:value="808713.6" table:number-columns-spanned="1" table:number-rows-spanned="2" table:style-name="ce55">
            <text:p>808.713,60<text:s/></text:p>
          </table:table-cell>
          <table:table-cell office:value-type="float" office:value="912801.35" table:number-columns-spanned="1" table:number-rows-spanned="2" table:style-name="ce55">
            <text:p>912.801,35<text:s/></text:p>
          </table:table-cell>
          <table:table-cell office:value-type="float" office:value="1012514.95" table:number-columns-spanned="1" table:number-rows-spanned="2" table:style-name="ce55">
            <text:p>1.012.514,95<text:s/></text:p>
          </table:table-cell>
          <table:table-cell table:number-columns-repeated="16375"/>
        </table:table-row>
        <table:table-row table:style-name="ro2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6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56">
            <text:p>UNIDADE GESTORA FAVORECIDA</text:p>
          </table:table-cell>
          <table:covered-table-cell/>
          <table:table-cell office:value-type="string" table:style-name="ce4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7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7">
          <table:table-cell office:value-type="string" table:style-name="ce49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912801.35" table:style-name="ce50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9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111711.54" table:style-name="ce50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709000" table:style-name="ce50">
            <text:p>709.000,00</text:p>
          </table:table-cell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733512.8900000001" table:style-name="ce36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9">
          <table:table-cell table:number-columns-repeated="6" table:style-name="ce12"/>
          <table:table-cell table:style-name="ce52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1-22T11:15:30Z</dc:date>
    <meta:print-date>2023-02-14T17:04:04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